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19, Nieuwstraat 7, 7a en 9a en b, 5111 CV</text:span>
          </text:p>
            <text:p text:style-name="common-al">verbouwen, uitbreiden en brandveilig gebruik bouwwer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8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81</meta:user-defined>
    <meta:user-defined meta:name="OVERHEIDop.GmbID/DC.identifier">gmb-2019-23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V 7</meta:user-defined>
    <meta:user-defined meta:name="OVERHEIDop.woonplaats">Baarle-Nassau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87 383879</meta:user-defined>
    <meta:user-defined meta:name="OVERHEIDop.versieInformatie"/>
  </office:meta>
</office:document-meta>
</file>