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ullenweide 4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0 september2019 heeft de gemeente een verzoek ontvangen om deaanvraag voor een omgevingsvergunning op locatie Brullenweide 48 te Westervoort in te trekken. De aanvraag is geregistreerd onder zaaknummerZ/19/054915/19SZ1482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280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0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0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80 441036</meta:user-defined>
    <meta:user-defined meta:name="DC.title">Kennisgeving intrekking aanvraag omgevingsvergunning Brullenweide 48 te Westervoort</meta:user-defined>
    <meta:user-defined meta:name="OVERHEID.PostcodeHuisnummer/OVERHEIDop.postcodeHuisnummer">6931VN 48</meta:user-defined>
    <meta:user-defined meta:name="OVERHEIDop.straatnaam">Brullenweide</meta:user-defined>
    <meta:user-defined meta:name="OVERHEIDop.woonplaats">Westervoor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08</meta:user-defined>
    <meta:user-defined meta:name="OVERHEIDop.GmbID/DC.identifier">gmb-2019-232808</meta:user-defined>
    <meta:user-defined meta:name="OVERHEIDop.versieInformatie"/>
  </office:meta>
</office:document-meta>
</file>