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41, aanpassen vertrekfilter 4 i.v.m. een extra security-lane, 19-09-2019, zaaknummer 3242042, olonummer 4665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80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0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0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12424 480472</meta:user-defined>
    <meta:user-defined meta:name="DC.title">Aangevraagde omgevingsvergunning, Schiphol, kavel HLM03 AI 841, aanpassen vertrekfilter 4 i.v.m. een extra security-lane, 19-09-2019, zaaknummer 3242042, olonummer 4665067.</meta:user-defined>
    <meta:user-defined meta:name="OVERHEID.PostcodeHuisnummer/OVERHEIDop.postcodeHuisnummer">1118AP 4</meta:user-defined>
    <meta:user-defined meta:name="OVERHEIDop.straatnaam">Vertrekpassage</meta:user-defined>
    <meta:user-defined meta:name="OVERHEIDop.woonplaats">Schipho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00</meta:user-defined>
    <meta:user-defined meta:name="OVERHEIDop.GmbID/DC.identifier">gmb-2019-232800</meta:user-defined>
    <meta:user-defined meta:name="OVERHEIDop.versieInformatie"/>
  </office:meta>
</office:document-meta>
</file>