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hn Deelaan 8, 2135 XA, plaatsen van een dakraam, 19-09-2019, zaaknummer 3241954, olonummer 4665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8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15 478400</meta:user-defined>
    <meta:user-defined meta:name="DC.title">Aangevraagde omgevingsvergunning, Hoofddorp, John Deelaan 8, 2135 XA, plaatsen van een dakraam, 19-09-2019, zaaknummer 3241954, olonummer 4665057.</meta:user-defined>
    <meta:user-defined meta:name="OVERHEID.PostcodeHuisnummer/OVERHEIDop.postcodeHuisnummer">2135XA 8</meta:user-defined>
    <meta:user-defined meta:name="OVERHEIDop.straatnaam">John Deelaan</meta:user-defined>
    <meta:user-defined meta:name="OVERHEIDop.woonplaats">Hoofddorp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89</meta:user-defined>
    <meta:user-defined meta:name="OVERHEIDop.GmbID/DC.identifier">gmb-2019-232789</meta:user-defined>
    <meta:user-defined meta:name="OVERHEIDop.versieInformatie"/>
  </office:meta>
</office:document-meta>
</file>