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 83 te Nijmegen: plaatsen van 1 hoogwerker 1 eco-toilet 1 mobiele kraan en 1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9</text:p>
            <text:p text:style-name="common-al">
            <text:span text:style-name="nadrukvet">Omschrijving: </text:span>plaatsen van 1 hoogwerker 1 eco-toilet 1 mobiele kraan en 1 afzetcontainer (Marienburg 8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6071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19</text:p>
            <text:p text:style-name="common-al">
            <text:span text:style-name="nadrukvet">Definitieve beschikking verzonden: </text:span>20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9 tot en met 1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4D934CE-EA70-4D24-9D8C-5D92758A6A16" xlink:type="simple">http://www.nijmegen.nl/vergunningpagina/?guid=C4D934CE-EA70-4D24-9D8C-5D92758A6A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78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8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8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6.19 428574.39</meta:user-defined>
    <meta:user-defined meta:name="DC.title">Marienburg 83 te Nijmegen: plaatsen van 1 hoogwerker 1 eco-toilet 1 mobiele kraan en 1 afzetcontainer - apv vergunning – Bijzondere wetten  - Vergunning verleend</meta:user-defined>
    <meta:user-defined meta:name="OVERHEID.PostcodeHuisnummer/OVERHEIDop.postcodeHuisnummer">6511PS 94</meta:user-defined>
    <meta:user-defined meta:name="OVERHEIDop.straatnaam">Mariënburg</meta:user-defined>
    <meta:user-defined meta:name="OVERHEIDop.woonplaats">Nijmeg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86</meta:user-defined>
    <meta:user-defined meta:name="OVERHEIDop.GmbID/DC.identifier">gmb-2019-232786</meta:user-defined>
    <meta:user-defined meta:name="OVERHEIDop.versieInformatie"/>
  </office:meta>
</office:document-meta>
</file>