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straat 1, 9712 CH Groningen – reclame plaatsen (verzenddatum 18-09-2019, dossiernummer 2019732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78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8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8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7 581970</meta:user-defined>
    <meta:user-defined meta:name="DC.title">Verleende omgevingsvergunning: Zwanestraat 1, 9712 CH Groningen – reclame plaatsen (verzenddatum 18-09-2019, dossiernummer 201973279)</meta:user-defined>
    <meta:user-defined meta:name="OVERHEID.PostcodeHuisnummer/OVERHEIDop.postcodeHuisnummer">9712CH 1</meta:user-defined>
    <meta:user-defined meta:name="OVERHEIDop.straatnaam">Zwane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785</meta:user-defined>
    <meta:user-defined meta:name="OVERHEIDop.GmbID/DC.identifier">gmb-2019-232785</meta:user-defined>
    <meta:user-defined meta:name="OVERHEIDop.versieInformatie"/>
  </office:meta>
</office:document-meta>
</file>