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loegstraat 16 en 18  Zijde van campus het Rijks te Nijmegen: aanvraag bouwobjectenvergunning periode 28-08-2019 tot 13-09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9</text:p>
            <text:p text:style-name="common-al">
            <text:span text:style-name="nadrukvet">Omschrijving: </text:span>aanvraag bouwobjectenvergunning periode 28-08-2019 tot 13-09-2019 (Nabij Ploegstraat 16 en 18  Zijde van campus het Rijks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31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8-2019</text:p>
            <text:p text:style-name="common-al">
            <text:span text:style-name="nadrukvet">Definitieve beschikking verzonden: </text:span>2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9 tot en met 1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C4B1EE2-48B8-4268-AA26-5D2C47DA3A90" xlink:type="simple">http://www.nijmegen.nl/vergunningpagina/?guid=0C4B1EE2-48B8-4268-AA26-5D2C47DA3A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8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2.12 426871.27</meta:user-defined>
    <meta:user-defined meta:name="OVERHEID.EPSG28992/DC.spatial">186199.36 426899.3</meta:user-defined>
    <meta:user-defined meta:name="DC.title">Nabij Ploegstraat 16 en 18  Zijde van campus het Rijks te Nijmegen: aanvraag bouwobjectenvergunning periode 28-08-2019 tot 13-09-2019 - apv vergunning – Bijzondere wetten  - Vergunning verleend</meta:user-defined>
    <meta:user-defined meta:name="OVERHEID.PostcodeHuisnummer/OVERHEIDop.postcodeHuisnummer">6532</meta:user-defined>
    <meta:user-defined meta:name="OVERHEID.PostcodeHuisnummer/OVERHEIDop.postcodeHuisnummer">6532RH 14</meta:user-defined>
    <meta:user-defined meta:name="OVERHEIDop.straatnaam">Goffertweg</meta:user-defined>
    <meta:user-defined meta:name="OVERHEIDop.straatnaam">Dukaatstraat</meta:user-defined>
    <meta:user-defined meta:name="OVERHEIDop.woonplaats">Nijmegen</meta:user-defined>
    <meta:user-defined meta:name="OVERHEIDop.woonplaats">Nijmeg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83</meta:user-defined>
    <meta:user-defined meta:name="OVERHEIDop.GmbID/DC.identifier">gmb-2019-232783</meta:user-defined>
    <meta:user-defined meta:name="OVERHEIDop.versieInformatie"/>
  </office:meta>
</office:document-meta>
</file>