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oenvlinderstraat 20 te Nijmegen: aanvraag bouwobjectenvergunning periode 17-10-2019 tot 20-12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9</text:p>
            <text:p text:style-name="common-al">
            <text:span text:style-name="nadrukvet">Omschrijving: </text:span>aanvraag bouwobjectenvergunning periode 17-10-2019 tot 20-12-2019 (Citroenvlinderstraat 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1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8-2019</text:p>
            <text:p text:style-name="common-al">
            <text:span text:style-name="nadrukvet">Definitieve beschikking verzonden: </text:span>2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9 tot en met 1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7DA795C-0A2E-4FA9-992F-0C4DE605951C" xlink:type="simple">http://www.nijmegen.nl/vergunningpagina/?guid=E7DA795C-0A2E-4FA9-992F-0C4DE60595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8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9.19 425405.58</meta:user-defined>
    <meta:user-defined meta:name="DC.title">Citroenvlinderstraat 20 te Nijmegen: aanvraag bouwobjectenvergunning periode 17-10-2019 tot 20-12-2019 - apv vergunning – Bijzondere wetten  - Vergunning verleend</meta:user-defined>
    <meta:user-defined meta:name="OVERHEID.PostcodeHuisnummer/OVERHEIDop.postcodeHuisnummer">6533SZ 20</meta:user-defined>
    <meta:user-defined meta:name="OVERHEIDop.straatnaam">Citroenvlinderstraat</meta:user-defined>
    <meta:user-defined meta:name="OVERHEIDop.woonplaats">Nijmeg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82</meta:user-defined>
    <meta:user-defined meta:name="OVERHEIDop.GmbID/DC.identifier">gmb-2019-232782</meta:user-defined>
    <meta:user-defined meta:name="OVERHEIDop.versieInformatie"/>
  </office:meta>
</office:document-meta>
</file>