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1 te Nijmegen: aanvraag bouwobjectenvergunning periode 02-09-2019 tot 01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aanvraag bouwobjectenvergunning periode 02-09-2019 tot 01-03-2020 (Moerbei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3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EAC9287-81A9-4981-817A-B38C5A87B237" xlink:type="simple">http://www.nijmegen.nl/vergunningpagina/?guid=4EAC9287-81A9-4981-817A-B38C5A87B2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8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8.39 427208.11</meta:user-defined>
    <meta:user-defined meta:name="DC.title">Moerbeistraat 1 te Nijmegen: aanvraag bouwobjectenvergunning periode 02-09-2019 tot 01-03-2020 - apv vergunning – Bijzondere wetten  - Vergunning verleend</meta:user-defined>
    <meta:user-defined meta:name="OVERHEID.PostcodeHuisnummer/OVERHEIDop.postcodeHuisnummer">6523KC 13</meta:user-defined>
    <meta:user-defined meta:name="OVERHEIDop.straatnaam">Olijfwilgstraat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1</meta:user-defined>
    <meta:user-defined meta:name="OVERHEIDop.GmbID/DC.identifier">gmb-2019-232781</meta:user-defined>
    <meta:user-defined meta:name="OVERHEIDop.versieInformatie"/>
  </office:meta>
</office:document-meta>
</file>