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ves Montandstraat 13 - 15 te Lent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plaatsen van bouwobjecten (Yves Montandstraat 13 - 15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5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9-2019</text:p>
            <text:p text:style-name="common-al">
            <text:span text:style-name="nadrukvet">Definitieve beschikking verzonden: </text:span>2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9 tot en met 1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DEFBEE7-B00F-4028-8314-1BF1924716A9" xlink:type="simple">http://www.nijmegen.nl/vergunningpagina/?guid=1DEFBEE7-B00F-4028-8314-1BF1924716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8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3.48 431371.58</meta:user-defined>
    <meta:user-defined meta:name="OVERHEID.EPSG28992/DC.spatial">187631.74 431363.52</meta:user-defined>
    <meta:user-defined meta:name="DC.title">Yves Montandstraat 13 - 15 te Lent: plaatsen van bouwobjecten - apv vergunning – Bijzondere wetten  - Vergunning verleend</meta:user-defined>
    <meta:user-defined meta:name="OVERHEID.PostcodeHuisnummer/OVERHEIDop.postcodeHuisnummer">6663MD 15</meta:user-defined>
    <meta:user-defined meta:name="OVERHEID.PostcodeHuisnummer/OVERHEIDop.postcodeHuisnummer">6663MD 15</meta:user-defined>
    <meta:user-defined meta:name="OVERHEIDop.straatnaam">Yves Montandstraat</meta:user-defined>
    <meta:user-defined meta:name="OVERHEIDop.straatnaam">Yves Montandstraat</meta:user-defined>
    <meta:user-defined meta:name="OVERHEIDop.woonplaats">Lent</meta:user-defined>
    <meta:user-defined meta:name="OVERHEIDop.woonplaats">Lent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80</meta:user-defined>
    <meta:user-defined meta:name="OVERHEIDop.GmbID/DC.identifier">gmb-2019-232780</meta:user-defined>
    <meta:user-defined meta:name="OVERHEIDop.versieInformatie"/>
  </office:meta>
</office:document-meta>
</file>