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ukenburgseweg 71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9-2019</text:p>
            <text:p text:style-name="common-al">
            <text:span text:style-name="nadrukvet">Omschrijving: </text:span>verwijderen van asbest (Oude Dukenburgseweg 71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696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BBD3A6A-3BC7-4223-B00F-B37357797F09" xlink:type="simple">http://www.nijmegen.nl/vergunningpagina/?guid=DBBD3A6A-3BC7-4223-B00F-B37357797F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2777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77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77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055.01 425560.4</meta:user-defined>
    <meta:user-defined meta:name="DC.title">Oude Dukenburgseweg 719 te Nijmegen: verwijderen van asbest - meldingen - Melding ontvangen</meta:user-defined>
    <meta:user-defined meta:name="OVERHEID.PostcodeHuisnummer/OVERHEIDop.postcodeHuisnummer">6538MX 701</meta:user-defined>
    <meta:user-defined meta:name="OVERHEIDop.straatnaam">Oude Dukenburgseweg</meta:user-defined>
    <meta:user-defined meta:name="OVERHEIDop.woonplaats">Nijmeg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777</meta:user-defined>
    <meta:user-defined meta:name="OVERHEIDop.GmbID/DC.identifier">gmb-2019-232777</meta:user-defined>
    <meta:user-defined meta:name="OVERHEIDop.versieInformatie"/>
  </office:meta>
</office:document-meta>
</file>