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Straatfeest Schanspark, 28 september 2019, Schanspark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aatfeest Schanspark, S. van Dijk, Schanspark, 28 september 2019, Zaak-ID 0351-9078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32757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57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57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9078.</meta:user-defined>
    <dc:language>nl</dc:language>
    <meta:user-defined meta:name="OVERHEID.EPSG28992/DC.spatial">157335 454639</meta:user-defined>
    <meta:user-defined meta:name="DC.title">Ingekomen aanvragen en meldingen evenementen, Straatfeest Schanspark, 28 september 2019, Schanspark, Woudenberg</meta:user-defined>
    <meta:user-defined meta:name="OVERHEID.PostcodeHuisnummer/OVERHEIDop.postcodeHuisnummer">3931</meta:user-defined>
    <meta:user-defined meta:name="OVERHEIDop.straatnaam">Schanspark</meta:user-defined>
    <meta:user-defined meta:name="OVERHEIDop.woonplaats">Woudenberg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757</meta:user-defined>
    <meta:user-defined meta:name="OVERHEIDop.GmbID/DC.identifier">gmb-2019-232757</meta:user-defined>
    <meta:user-defined meta:name="OVERHEIDop.versieInformatie"/>
  </office:meta>
</office:document-meta>
</file>