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november 2019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een aanvraag ontvangen voor een evenementenvergunning op locatie Molenstraat, Markt, Boschweg te Schijndel. De aanvraag is geregistreerd onder zaaknummer VEV-2019-168.</text:p>
            <text:p text:style-name="common-al">Omschrijving evenement: 17 november 2019 Intocht Sinterkla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75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5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5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917.63 403053.06</meta:user-defined>
    <meta:user-defined meta:name="DC.title">Kennisgeving ontvangst aanvraag evenementenvergunning - 17 november 2019 Intocht Sinterklaas</meta:user-defined>
    <meta:user-defined meta:name="OVERHEID.PostcodeHuisnummer/OVERHEIDop.postcodeHuisnummer">5482GB 24</meta:user-defined>
    <meta:user-defined meta:name="OVERHEIDop.straatnaam">Molenstraat</meta:user-defined>
    <meta:user-defined meta:name="OVERHEIDop.woonplaats">Schijnde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54</meta:user-defined>
    <meta:user-defined meta:name="OVERHEIDop.GmbID/DC.identifier">gmb-2019-232754</meta:user-defined>
    <meta:user-defined meta:name="OVERHEIDop.versieInformatie"/>
  </office:meta>
</office:document-meta>
</file>