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(kavel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kavel 21 Hoogerheide</text:p>
            <text:p text:style-name="common-al">Het bouwen van een woning</text:p>
            <text:p text:style-name="common-al">Ontvangen 17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2 382831</meta:user-defined>
    <meta:user-defined meta:name="DC.title">Aangevraagde omgevingsvergunning Hoogerheide - Hof van Brabant (kavel 21)</meta:user-defined>
    <meta:user-defined meta:name="OVERHEID.PostcodeHuisnummer/OVERHEIDop.postcodeHuisnummer">4631HX 26</meta:user-defined>
    <meta:user-defined meta:name="OVERHEIDop.straatnaam">Hof van Brabant</meta:user-defined>
    <meta:user-defined meta:name="OVERHEIDop.woonplaats">Hoogerhei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752</meta:user-defined>
    <meta:user-defined meta:name="OVERHEIDop.GmbID/DC.identifier">gmb-2019-232752</meta:user-defined>
    <meta:user-defined meta:name="OVERHEIDop.versieInformatie"/>
  </office:meta>
</office:document-meta>
</file>