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94, 9732 JR Groningen – vellen 1 boom (berk achtertuin) (verzenddatum 18-09-2019, dossiernummer 2019735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8 583573</meta:user-defined>
    <meta:user-defined meta:name="DC.title">Verleende omgevingsvergunning: Vaargeul 94, 9732 JR Groningen – vellen 1 boom (berk achtertuin) (verzenddatum 18-09-2019, dossiernummer 201973513)</meta:user-defined>
    <meta:user-defined meta:name="OVERHEID.PostcodeHuisnummer/OVERHEIDop.postcodeHuisnummer">9732JR 94</meta:user-defined>
    <meta:user-defined meta:name="OVERHEIDop.straatnaam">Vaargeul</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751</meta:user-defined>
    <meta:user-defined meta:name="OVERHEIDop.GmbID/DC.identifier">gmb-2019-232751</meta:user-defined>
    <meta:user-defined meta:name="OVERHEIDop.versieInformatie"/>
  </office:meta>
</office:document-meta>
</file>