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19, Engelbrecht I laan 0 (kavel 14), 5111 ZA (18ZK04720)</text:span>
          </text:p>
            <text:p text:style-name="last-al">bouwen woonhuis met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75</meta:user-defined>
    <meta:user-defined meta:name="OVERHEIDop.GmbID/DC.identifier">gmb-2019-2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ZA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3 384759</meta:user-defined>
    <meta:user-defined meta:name="OVERHEIDop.versieInformatie"/>
  </office:meta>
</office:document-meta>
</file>