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Putseweg 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Putseweg 56, 4631 CN Hoogerheide</text:p>
            <text:p text:style-name="common-al">Het bouwen van een woning alsmede het verleggen van de bestaande uitrit</text:p>
            <text:p text:style-name="common-al">Ontvangen 12 september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5 september 2019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32740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740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740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1589 381534</meta:user-defined>
    <meta:user-defined meta:name="DC.title">Aangevraagde omgevingsvergunning Hoogerheide - Putseweg 56</meta:user-defined>
    <meta:user-defined meta:name="OVERHEID.PostcodeHuisnummer/OVERHEIDop.postcodeHuisnummer">4631CN 56</meta:user-defined>
    <meta:user-defined meta:name="OVERHEIDop.straatnaam">Putseweg</meta:user-defined>
    <meta:user-defined meta:name="OVERHEIDop.woonplaats">Hoogerheide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2740</meta:user-defined>
    <meta:user-defined meta:name="OVERHEIDop.GmbID/DC.identifier">gmb-2019-232740</meta:user-defined>
    <meta:user-defined meta:name="OVERHEIDop.versieInformatie"/>
  </office:meta>
</office:document-meta>
</file>