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t van der Lind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33 voor een omgevingsvergunning : het plaatsen van een vrijstaand fietsenafdak, op locatie Cort van der Lindenlaan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7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2 471974</meta:user-defined>
    <meta:user-defined meta:name="DC.title">Kennisgeving besluit op aanvraag omgevingsvergunning  Cort van der Lindenlaan 39</meta:user-defined>
    <meta:user-defined meta:name="OVERHEID.PostcodeHuisnummer/OVERHEIDop.postcodeHuisnummer">7521AT 1</meta:user-defined>
    <meta:user-defined meta:name="OVERHEIDop.straatnaam">Zwiksplein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739</meta:user-defined>
    <meta:user-defined meta:name="OVERHEIDop.GmbID/DC.identifier">gmb-2019-232739</meta:user-defined>
    <meta:user-defined meta:name="OVERHEIDop.versieInformatie"/>
  </office:meta>
</office:document-meta>
</file>