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hage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8</text:p>
            <text:p text:style-name="common-al">Aangevraagd op 19 september 2019</text:p>
            <text:p text:style-name="common-al">het bouwen van een carport a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273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3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3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924 410561</meta:user-defined>
    <meta:user-defined meta:name="DC.title">Aangevraagde omgevingsvergunning Dashage 4 in Berlicum</meta:user-defined>
    <meta:user-defined meta:name="OVERHEID.PostcodeHuisnummer/OVERHEIDop.postcodeHuisnummer">5258XE 4</meta:user-defined>
    <meta:user-defined meta:name="OVERHEIDop.straatnaam">Dashage</meta:user-defined>
    <meta:user-defined meta:name="OVERHEIDop.woonplaats">Berlicum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2736</meta:user-defined>
    <meta:user-defined meta:name="OVERHEIDop.GmbID/DC.identifier">gmb-2019-232736</meta:user-defined>
    <meta:user-defined meta:name="OVERHEIDop.versieInformatie"/>
  </office:meta>
</office:document-meta>
</file>