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llen van 15 bomen, Zandweg 206 te De Meern, HZ_WABO-19-304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ndweg 206 te De Meern</text:span>
          </text:p>
            <text:p text:style-name="common-al">HZ_WABO-19-30428</text:p>
            <text:p text:style-name="common-al">Toelichting: het vellen van 15 bomen</text:p>
            <text:p text:style-name="common-al">Datum ontvangst aanvraag: 17 september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2726</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726</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726</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9286.73 455624.75</meta:user-defined>
    <meta:user-defined meta:name="DC.title">Aanvraag omgevingsvergunning, het vellen van 15 bomen, Zandweg 206 te De Meern, HZ_WABO-19-30428</meta:user-defined>
    <meta:user-defined meta:name="OVERHEID.PostcodeHuisnummer/OVERHEIDop.postcodeHuisnummer">3452SK 13</meta:user-defined>
    <meta:user-defined meta:name="OVERHEIDop.straatnaam">Villatuinlaan</meta:user-defined>
    <meta:user-defined meta:name="OVERHEIDop.woonplaats">Vleuten</meta:user-defined>
    <meta:user-defined meta:name="DCTERMS.W3CDTF/DCTERMS.available">2019-09-24</meta:user-defined>
    <meta:user-defined meta:name="DCTERMS.W3CDTF/OVERHEIDop.jaargang">2019</meta:user-defined>
    <meta:user-defined meta:name="OVERHEIDop.externeBijlage">Kaptekening-A|exb-2019-45673</meta:user-defined>
    <meta:user-defined meta:name="OVERHEIDop.externeBijlage">0909_BL_1856_plankaart_Laan_van_Rijn-A|exb-2019-45674</meta:user-defined>
    <meta:user-defined meta:name="OVERHEIDop.externeBijlage">Herplanttekening-A|exb-2019-45675</meta:user-defined>
    <meta:user-defined meta:name="OVERHEIDop.externeBijlage">en_Landhuizen_Zandweg206_EcoresultBV-A|exb-2019-45676</meta:user-defined>
    <meta:user-defined meta:name="OVERHEIDop.externeBijlage">boominventarisatie-A|exb-2019-45677</meta:user-defined>
    <meta:user-defined meta:name="OVERHEIDop.externeBijlage">Herplantlijst-A|exb-2019-45678</meta:user-defined>
    <meta:user-defined meta:name="OVERHEIDop.externeBijlage">Kaplijst-A|exb-2019-45679</meta:user-defined>
    <meta:user-defined meta:name="OVERHEIDop.publicationIssue">232726</meta:user-defined>
    <meta:user-defined meta:name="OVERHEIDop.GmbID/DC.identifier">gmb-2019-232726</meta:user-defined>
    <meta:user-defined meta:name="OVERHEIDop.externeBijlage">Aanvraagdocument  publiceerbaar-A|exb-2019-45680</meta:user-defined>
    <meta:user-defined meta:name="OVERHEIDop.externeBijlage">20190731_120106-A|exb-2019-45681</meta:user-defined>
    <meta:user-defined meta:name="OVERHEIDop.externeBijlage">20190731_120136-A|exb-2019-45682</meta:user-defined>
    <meta:user-defined meta:name="OVERHEIDop.versieInformatie"/>
  </office:meta>
</office:document-meta>
</file>