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nsteinheerd 40, 9736 TC Groningen – vervangen houten kozijnen/kunststof kozijnen (verzenddatum 19-09-2019, dossiernummer 2019739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13 585234</meta:user-defined>
    <meta:user-defined meta:name="DC.title">Verleende omgevingsvergunning: Nijensteinheerd 40, 9736 TC Groningen – vervangen houten kozijnen/kunststof kozijnen (verzenddatum 19-09-2019, dossiernummer 201973903)</meta:user-defined>
    <meta:user-defined meta:name="OVERHEID.PostcodeHuisnummer/OVERHEIDop.postcodeHuisnummer">9736TC 41</meta:user-defined>
    <meta:user-defined meta:name="OVERHEIDop.straatnaam">Nijensteinheerd</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725</meta:user-defined>
    <meta:user-defined meta:name="OVERHEIDop.GmbID/DC.identifier">gmb-2019-232725</meta:user-defined>
    <meta:user-defined meta:name="OVERHEIDop.versieInformatie"/>
  </office:meta>
</office:document-meta>
</file>