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114 in Castricum, het  brandveiliggebruik Horizon Castricum (WABO1901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271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1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303.68 509719.11</meta:user-defined>
    <meta:user-defined meta:name="DC.title">Gemeente Castricum, ontvangen aanvraag Omgevingsvergunning, Heereweg 114 in Castricum, het  brandveiliggebruik Horizon Castricum (WABO1901551)</meta:user-defined>
    <meta:user-defined meta:name="OVERHEID.PostcodeHuisnummer/OVERHEIDop.postcodeHuisnummer">1901ME 114</meta:user-defined>
    <meta:user-defined meta:name="OVERHEIDop.straatnaam">Heereweg|r:N512</meta:user-defined>
    <meta:user-defined meta:name="OVERHEIDop.woonplaats">Castric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716</meta:user-defined>
    <meta:user-defined meta:name="OVERHEIDop.GmbID/DC.identifier">gmb-2019-232716</meta:user-defined>
    <meta:user-defined meta:name="OVERHEIDop.versieInformatie"/>
  </office:meta>
</office:document-meta>
</file>