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gendijk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Langendijk te Asten  </text:p>
            <text:p text:style-name="common-al">het vervangen van de huidige oeverbescherming en het aanbrengen van nieuwe Fauna Uittreed Plaatsen (FUP's)      25-01-2019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3271</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71</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71</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ngendijk te As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271</meta:user-defined>
    <meta:user-defined meta:name="OVERHEIDop.GmbID/DC.identifier">gmb-2019-232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meta:user-defined>
    <meta:user-defined meta:name="OVERHEIDop.woonplaats">Asten</meta:user-defined>
    <meta:user-defined meta:name="OVERHEIDop.straatnaam">Langendijk</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79526 376288</meta:user-defined>
    <meta:user-defined meta:name="OVERHEIDop.versieInformatie"/>
  </office:meta>
</office:document-meta>
</file>