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ddemaheerd 139, 9737 JJ Groningen – veranderen dakkapel (verzenddatum 19-09-2019, dossiernummer 2019737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70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05 585890</meta:user-defined>
    <meta:user-defined meta:name="DC.title">Verleende omgevingsvergunning: Hiddemaheerd 139, 9737 JJ Groningen – veranderen dakkapel (verzenddatum 19-09-2019, dossiernummer 201973716)</meta:user-defined>
    <meta:user-defined meta:name="OVERHEID.PostcodeHuisnummer/OVERHEIDop.postcodeHuisnummer">9737JJ 139</meta:user-defined>
    <meta:user-defined meta:name="OVERHEIDop.straatnaam">Hiddemaheerd</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704</meta:user-defined>
    <meta:user-defined meta:name="OVERHEIDop.GmbID/DC.identifier">gmb-2019-232704</meta:user-defined>
    <meta:user-defined meta:name="OVERHEIDop.versieInformatie"/>
  </office:meta>
</office:document-meta>
</file>