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ngstraat 1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traat 14 in Geldrop</text:p>
            <text:p text:style-name="common-al">Datum ontvangst: 18 september 2019</text:p>
            <text:p text:style-name="common-al">Omschrijving: het wijzigen van de voorgev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68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270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0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0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27.24 381382.7</meta:user-defined>
    <meta:user-defined meta:name="DC.title">Kennisgeving ontvangst aanvraag omgevingsvergunning Langstraat 14 in Geldrop</meta:user-defined>
    <meta:user-defined meta:name="OVERHEID.PostcodeHuisnummer/OVERHEIDop.postcodeHuisnummer">5664GD 23</meta:user-defined>
    <meta:user-defined meta:name="OVERHEIDop.straatnaam">Bezorgershof</meta:user-defined>
    <meta:user-defined meta:name="OVERHEIDop.woonplaats">Geldrop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2703</meta:user-defined>
    <meta:user-defined meta:name="OVERHEIDop.GmbID/DC.identifier">gmb-2019-232703</meta:user-defined>
    <meta:user-defined meta:name="OVERHEIDop.versieInformatie"/>
  </office:meta>
</office:document-meta>
</file>