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ethouder Gerbertstraat (winkelcentrum Bos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700 voor een integrale evenementenvergunning : het organiseren van de Boswinkel Boulevard op 5 oktober 2019, op locatie Wethouder Gerbertstraat (winkelcentrum Boswink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54 469674</meta:user-defined>
    <meta:user-defined meta:name="DC.title">Kennisgeving besluit op aanvraag integrale evenementenvergunning  Wethouder Gerbertstraat (winkelcentrum Boswinkel)</meta:user-defined>
    <meta:user-defined meta:name="OVERHEID.PostcodeHuisnummer/OVERHEIDop.postcodeHuisnummer">7543AV 27</meta:user-defined>
    <meta:user-defined meta:name="OVERHEIDop.straatnaam">Wethouder Gerbertstraa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695</meta:user-defined>
    <meta:user-defined meta:name="OVERHEIDop.GmbID/DC.identifier">gmb-2019-232695</meta:user-defined>
    <meta:user-defined meta:name="OVERHEIDop.versieInformatie"/>
  </office:meta>
</office:document-meta>
</file>