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anekerbeekweg 46 ('t Vaneker, kavel 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19 een besluit genomen op de aanvraag met zaaknummer V-2019-4517 voor een omgevingsvergunning : het bouwen van een vrijstaand woonhuis met bijgebouw, op locatie Vanekerbeekweg 46 ('t Vaneker, kavel 87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2691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69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69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2089.5 509473.71</meta:user-defined>
    <meta:user-defined meta:name="DC.title">Kennisgeving besluit op aanvraag omgevingsvergunning  Vanekerbeekweg 46 ('t Vaneker, kavel 87)</meta:user-defined>
    <meta:user-defined meta:name="OVERHEID.PostcodeHuisnummer/OVERHEIDop.postcodeHuisnummer">7711EX 6</meta:user-defined>
    <meta:user-defined meta:name="OVERHEIDop.straatnaam">Ebbenweg</meta:user-defined>
    <meta:user-defined meta:name="OVERHEIDop.woonplaats">Nieuwleus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2691</meta:user-defined>
    <meta:user-defined meta:name="OVERHEIDop.GmbID/DC.identifier">gmb-2019-232691</meta:user-defined>
    <meta:user-defined meta:name="OVERHEIDop.versieInformatie"/>
  </office:meta>
</office:document-meta>
</file>