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mantlaan 94, 9743 BJ Groningen – plaatsen zeecontainer t.b.v kiosk (verzenddatum 19-09-2019, dossiernummer 2019737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68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8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8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78 582413</meta:user-defined>
    <meta:user-defined meta:name="DC.title">Verleende omgevingsvergunning: Diamantlaan 94, 9743 BJ Groningen – plaatsen zeecontainer t.b.v kiosk (verzenddatum 19-09-2019, dossiernummer 201973706)</meta:user-defined>
    <meta:user-defined meta:name="OVERHEID.PostcodeHuisnummer/OVERHEIDop.postcodeHuisnummer">9743BJ 94</meta:user-defined>
    <meta:user-defined meta:name="OVERHEIDop.straatnaam">Diamantlaa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687</meta:user-defined>
    <meta:user-defined meta:name="OVERHEIDop.GmbID/DC.identifier">gmb-2019-232687</meta:user-defined>
    <meta:user-defined meta:name="OVERHEIDop.versieInformatie"/>
  </office:meta>
</office:document-meta>
</file>