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ortbultenho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V-2019-4543 voor een omgevingsvergunning : het plaatsen van kunststof kozijnen, op locatie Poortbultenhoek 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8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187 467836</meta:user-defined>
    <meta:user-defined meta:name="DC.title">Kennisgeving besluit op aanvraag omgevingsvergunning  Poortbultenhoek 53</meta:user-defined>
    <meta:user-defined meta:name="OVERHEID.PostcodeHuisnummer/OVERHEIDop.postcodeHuisnummer">7546</meta:user-defined>
    <meta:user-defined meta:name="OVERHEIDop.straatnaam">Asbreukerhoek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2680</meta:user-defined>
    <meta:user-defined meta:name="OVERHEIDop.GmbID/DC.identifier">gmb-2019-232680</meta:user-defined>
    <meta:user-defined meta:name="OVERHEIDop.versieInformatie"/>
  </office:meta>
</office:document-meta>
</file>