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 't Wuiver 23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  't Wuiver 23, Wijdenes  </text:p>
            <text:p text:style-name="common-al">Voor: het plaatsen van een dakkapel aan de achtergevel</text:p>
            <text:p text:style-name="common-al">Datum verzonden: 20 septem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2675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7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75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560 516350</meta:user-defined>
    <meta:user-defined meta:name="DC.title">Verleende omgevingsvergunning   't Wuiver 23, Wijdenes</meta:user-defined>
    <meta:user-defined meta:name="OVERHEID.PostcodeHuisnummer/OVERHEIDop.postcodeHuisnummer">1608ES 27</meta:user-defined>
    <meta:user-defined meta:name="OVERHEIDop.straatnaam">'t Wuiver</meta:user-defined>
    <meta:user-defined meta:name="OVERHEIDop.woonplaats">Wijdenes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675</meta:user-defined>
    <meta:user-defined meta:name="OVERHEIDop.GmbID/DC.identifier">gmb-2019-232675</meta:user-defined>
    <meta:user-defined meta:name="OVERHEIDop.versieInformatie"/>
  </office:meta>
</office:document-meta>
</file>