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 / perceel gelegen achter Sleydal 5, 6097 – te Heel / Maasgouw / verzonden 11 september 2019 / het produceren van geluid tijdens een tuin/trouwfeest op 18 en 19 juli 2020 van 19.00 uur tot 01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7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693 354484</meta:user-defined>
    <meta:user-defined meta:name="DC.title">Verleende ontheffing Geluid / perceel gelegen achter Sleydal 5, 6097 – te Heel / Maasgouw / verzonden 11 september 2019 / het produceren van geluid tijdens een tuin/trouwfeest op 18 en 19 juli 2020 van 19.00 uur tot 01.30 uu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73</meta:user-defined>
    <meta:user-defined meta:name="OVERHEIDop.GmbID/DC.identifier">gmb-2019-232673</meta:user-defined>
    <meta:user-defined meta:name="OVERHEIDop.versieInformatie"/>
  </office:meta>
</office:document-meta>
</file>