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Drank- en Horecawetvergunning / Marktstraat 20, 6067 BV te Linne / Maasgouw / verzonden 17 september 2019 / het uitoefenen van een horeca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6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568 352052</meta:user-defined>
    <meta:user-defined meta:name="DC.title">Weigering aanvraag Drank- en Horecawetvergunning / Marktstraat 20, 6067 BV te Linne / Maasgouw / verzonden 17 september 2019 / het uitoefenen van een horecaverblijf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69</meta:user-defined>
    <meta:user-defined meta:name="OVERHEIDop.GmbID/DC.identifier">gmb-2019-232669</meta:user-defined>
    <meta:user-defined meta:name="OVERHEIDop.versieInformatie"/>
  </office:meta>
</office:document-meta>
</file>