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13 in Sint Anthonis (Exploitatievergunning 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17 september 2019 is een vergunning verzonden voor de exploitatie van een horecabedrijf in de inrichting gevestigd op het perceel Breestraat 13, 5845 AX Sint Anthonis.</text:span>
          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3266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6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6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131 404401</meta:user-defined>
    <meta:user-defined meta:name="DC.title">Breestraat 13 in Sint Anthonis (Exploitatievergunning Horeca)</meta:user-defined>
    <meta:user-defined meta:name="OVERHEID.PostcodeHuisnummer/OVERHEIDop.postcodeHuisnummer">5845AX 13</meta:user-defined>
    <meta:user-defined meta:name="OVERHEIDop.straatnaam">Breestraat</meta:user-defined>
    <meta:user-defined meta:name="OVERHEIDop.woonplaats">Sint Anthonis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666</meta:user-defined>
    <meta:user-defined meta:name="OVERHEIDop.GmbID/DC.identifier">gmb-2019-232666</meta:user-defined>
    <meta:user-defined meta:name="OVERHEIDop.versieInformatie"/>
  </office:meta>
</office:document-meta>
</file>