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/ Don Boscohof 14, 6097 GX te Heel / Maasgouw / verzonden 11 september 2019 /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266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6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6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Weigering aanvraag omgevingsvergunning / Don Boscohof 14, 6097 GX te Heel / Maasgouw / verzonden 11 september 2019 / het plaatsen van een schutting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664</meta:user-defined>
    <meta:user-defined meta:name="OVERHEIDop.GmbID/DC.identifier">gmb-2019-232664</meta:user-defined>
    <meta:user-defined meta:name="OVERHEIDop.versieInformatie"/>
  </office:meta>
</office:document-meta>
</file>