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n Wet geluidhinder Putseweg 56, Hoogerheide</text:p>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wegverkeerslawaai vast te stellen voor een woning gelegen op het adres Putseweg 56 in Hoogerheide binnen het bestemmingsplan “Woningbouw Putseweg 56, Hoogerheide”.</text:p>
            <text:p text:style-name="tussenkopcur">Inzage</text:p>
            <text:p text:style-name="common-al">De beschikking en de bijbehorende stukken liggen gelijktijdig met het bestemmingsplan “Woningbouw Putseweg 56, Hoogerheide” (NL.IMRO.0873.HOWOxBP166xHERZx26-VG01) vanaf 27 september 2019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tussenkopcur">Beroep</text:p>
            <text:p text:style-name="common-al">Gedurende bovengenoemde termijn van zes weken kunnen belanghebbenden tegen het besluit beroep instellen bij de Afdeling bestuursrechtspraak van de Raad van State, Postbus 20019, 2500 EA Den Haag. Een belanghebbende aan wie redelijkerwijs kan worden verweten dat hij geen zienswijze naar voren heeft gebracht over het ontwerpbesluit kan, op basis van artikel 6.13 van de Algemene wet bestuursrecht, geen beroep instellen.</text:p>
            <text:p text:style-name="common-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dan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5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26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589 381534</meta:user-defined>
    <meta:user-defined meta:name="DC.title">Beschikking hogere waarden Wet geluidhinder Putseweg 56, Hoogerheide</meta:user-defined>
    <meta:user-defined meta:name="OVERHEID.PostcodeHuisnummer/OVERHEIDop.postcodeHuisnummer">4631CN 56</meta:user-defined>
    <meta:user-defined meta:name="OVERHEIDop.straatnaam">Putseweg</meta:user-defined>
    <meta:user-defined meta:name="OVERHEIDop.woonplaats">Hoogerheide</meta:user-defined>
    <meta:user-defined meta:name="DCTERMS.W3CDTF/DCTERMS.available">2019-09-25</meta:user-defined>
    <meta:user-defined meta:name="DCTERMS.W3CDTF/OVERHEIDop.jaargang">2019</meta:user-defined>
    <meta:user-defined meta:name="OVERHEIDop.publicationIssue">232658</meta:user-defined>
    <meta:user-defined meta:name="OVERHEIDop.GmbID/DC.identifier">gmb-2019-232658</meta:user-defined>
    <meta:user-defined meta:name="OVERHEIDop.versieInformatie"/>
  </office:meta>
</office:document-meta>
</file>