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14 in Stevensbeek (Exploiutatievergunning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17 september 2019 is een vergunning verzonden voor de exploitatie van een horecabedrijf in de inrichting gevestigd op het perceel Stevensbeekseweg 14, 5844 AB Stevensbeek.</text:span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265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5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5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74 401763</meta:user-defined>
    <meta:user-defined meta:name="DC.title">Stevensbeekseweg 14 in Stevensbeek (Exploiutatievergunning Horeca)</meta:user-defined>
    <meta:user-defined meta:name="OVERHEID.PostcodeHuisnummer/OVERHEIDop.postcodeHuisnummer">5844AB 14</meta:user-defined>
    <meta:user-defined meta:name="OVERHEIDop.straatnaam">Stevensbeekseweg</meta:user-defined>
    <meta:user-defined meta:name="OVERHEIDop.woonplaats">Stevensbeek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56</meta:user-defined>
    <meta:user-defined meta:name="OVERHEIDop.GmbID/DC.identifier">gmb-2019-232656</meta:user-defined>
    <meta:user-defined meta:name="OVERHEIDop.versieInformatie"/>
  </office:meta>
</office:document-meta>
</file>