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vergaderingen en andere werkzaamheden van het college van burgemeester en wethouders (Reglement van orde college 2019)</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de artikelen 52 tot en met 59 van de Gemeentewet;</text:p>
            <text:p text:style-name="al"/>
            <text:p text:style-name="al">B E S L U I T:</text:p>
            <text:p text:style-name="al"/>
            <text:p text:style-name="al">vast te stellen het Reglement van orde voor de vergaderingen en andere werkzaamheden van het college van burgemeester en wethouders van de gemeente Noordwijk 2019 (<text:span text:style-name="nadrukondlijn">Reglement van orde colleg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 en gedurende het reces.</text:p>
              </text:list-item>
              <text:list-item text:style-override="id1-3-2-2-1-4">
                <text:number>3.</text:number>
                <text:p text:style-name="al">Het college regelt de vervanging van de burgemeester als voorzitter/lid van het college in geval van diens verhindering of ontstentenis.</text:p>
              </text:list-item>
              <text:list-item text:style-override="id1-3-2-2-1-5">
                <text:number>4.</text:number>
                <text:p text:style-name="al">Een collegelid dat verhinderd is zijn activiteiten uit te oefenen, geeft daarvan zo spoedig mogelijk kennis aan de secretaris.</text:p>
              </text:list-item>
              <text:list-item text:style-override="id1-3-2-2-1-6">
                <text:number>5.</text:number>
                <text:p text:style-name="al">Als de secretaris is verhinderd, wordt h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op dinsdag vanaf 9.00 uur en voorts zo vaak a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van Noordwijk met gesloten deuren gehouden, tenzij het college anders beslist.</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 loco-secretaris, die de vervanging in de collegevergadering zal verzorgen.</text:p>
              </text:list-item>
            </text:list>
          </text:section>
          <text:section text:name="artikel_id1-3-2-2-4" text:style-name="artikel">
            <text:p text:style-name="artikel_kop_titel"><text:span text:style-name="artikel_kop_label">Artikel</text:span> <text:span text:style-name="artikel_kop_nr">4.</text:span> Agenda </text:p>
            <text:list text:style-name="id1-3-2-2-4-2">
              <text:list-item text:style-override="id1-3-2-2-4-2">
                <text:number>1.</text:number>
                <text:p text:style-name="al">De reguliere vergaderingen worden zonder schriftelijke oproeping gehouden.</text:p>
              </text:list-item>
              <text:list-item text:style-override="id1-3-2-2-4-3">
                <text:number>2.</text:number>
                <text:p text:style-name="al">Voor elke vergadering wordt, als regel op de donderdag voorafgaand aan de vergadering, door de secretaris aan de leden van het college digitaal een agenda met adviesstukken toegezonden. De agenda kan een onderscheid in bespreekadviezen en paraafadviezen bevatten. </text:p>
              </text:list-item>
              <text:list-item text:style-override="id1-3-2-2-4-4">
                <text:number>3.</text:number>
                <text:p text:style-name="al">Paraafadviezen maken onderdeel uit van de agenda, met dien verstande dat paraafstukken door middel van digitale accordering uiterlijk zondag voorafgaande aan de vergadering als vastgesteld kunnen worden beschouwd.</text:p>
              </text:list-item>
              <text:list-item text:style-override="id1-3-2-2-4-5">
                <text:number>4.</text:number>
                <text:p text:style-name="al">Onderwerpen ten aanzien waarvan tijdige agendering als bedoeld in het tweede lid niet mogelijk is, doch waarvan ten gevolge van de spoedeisendheid geen uitstel mogelijk is, kunnen onder opgave van reden(en) van urgentie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kan zich bij het opstellen van de besluitenlijst in de vergadering laten bijstaan.</text:p>
              </text:list-item>
              <text:list-item text:style-override="id1-3-2-2-5-3">
                <text:number>2.</text:number>
                <text:p text:style-name="al">Een medewerker van team communicatie kan in de vergadering aanwezig zijn ten behoeve van perscommunicatie.</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
                <text:number>1.</text:number>
                <text:p text:style-name="al">Het college kan besluiten een ambtelijk medewerker of derden voor een vergadering uit te nodigen om een advies toe te lichten of hun mening over een agendapunt te geven.</text:p>
              </text:list-item>
              <text:list-item text:style-override="id1-3-2-2-6-3">
                <text:number>2.</text:number>
                <text:p text:style-name="al">Op degene die op grond van dit artikel is toegelaten deel te nemen aan de collegevergadering zijn de bepalingen van dit reglement van toepassing.</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Paraafstukken waarvan alle leden door middel van digitale accordering te kennen hebben gegeven dat zij daarmee instemmen, worden niet ter bespreking of voor stemming ingebracht. Het besluit is in dat geval genomen conform het voorstel, tenzij één van de leden staande de vergadering het besluit alsnog ter bespreking opvoert.</text:p>
              </text:list-item>
              <text:list-item text:style-override="id1-3-2-2-7-4">
                <text:number>3.</text:number>
                <text:p text:style-name="al">Indien een lid van het college bij het nemen van een besluit stemming vraagt, wordt mondeling gestemd.</text:p>
              </text:list-item>
              <text:list-item text:style-override="id1-3-2-2-7-5">
                <text:number>4.</text:number>
                <text:p text:style-name="al">Stemmingen over benoemingen, voordrachten of aanbevelingen van personen vinden plaats overeenkomstig het bepaalde in artikel 31 van de Gemeentewet.</text:p>
              </text:list-item>
              <text:list-item text:style-override="id1-3-2-2-7-6">
                <text:number>5.</text:number>
                <text:p text:style-name="al">Bij een geheime stemming wordt gestemd bij gesloten en ongetekende briefjes.</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opstellen van een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de namen van voorzitter, de secretaris e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 (besluitenlijst);</text:p>
                  </text:list-item>
                </text:list>
              </text:list-item>
              <text:list-item text:style-override="id1-3-2-2-8-4">
                <text:number>3.</text:number>
                <text:p text:style-name="al">Stemverhoudingen worden alleen vermeld als een lid van het college daarom vraagt. In de vergadering aanwezige leden van het college van burgemeester en wethouders kunnen om een aantekening in de besluitenlijst vragen, dat zij geacht worden te hebben tegengestemd of zich van stemming te hebben onthouden.</text:p>
              </text:list-item>
              <text:list-item text:style-override="id1-3-2-2-8-5">
                <text:number>4.</text:number>
                <text:p text:style-name="al">De besluitenlijst wordt in de eerstvolgende vergadering vastgesteld.</text:p>
              </text:list-item>
              <text:list-item text:style-override="id1-3-2-2-8-6">
                <text:number>5.</text:number>
                <text:p text:style-name="al">Voor zover de aard en de inhoud van de besluitvorming zich daartegen niet verzet, wordt de besluitenlijst zo spoedig mogelijk na de vergadering openbaar gemaakt en toegezonden aan de leden van de raad. Op de besluitenlijst staan tevens de besluiten vermeld die vooraf aan de collegevergadering hebben gerouleerd en via digitale accordering akkoord zijn zonder bespreking.</text:p>
              </text:list-item>
            </text:list>
          </text:section>
          <text:section text:name="artikel_id1-3-2-2-9" text:style-name="artikel">
            <text:p text:style-name="artikel_kop_titel"><text:span text:style-name="artikel_kop_label">Artikel</text:span> <text:span text:style-name="artikel_kop_nr">9.</text:span> Openbare vergadering </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Werkwijze in recesperiode</text:p>
            <text:list text:style-name="id1-3-2-2-10-2">
              <text:list-item text:style-override="id1-3-2-2-10-2">
                <text:number>1.</text:number>
                <text:p text:style-name="al">Tijdens een recesperiode kunnen besluiten worden genomen middels een parafenbesluit.</text:p>
              </text:list-item>
              <text:list-item text:style-override="id1-3-2-2-10-3">
                <text:number>2.</text:number>
                <text:p text:style-name="al">Een parafenbesluit is een besluit dat buiten de collegevergadering tot stand komt door middel van een conceptadvies c.q. een conceptbesluit waarop binnen een circulatietermijn van maximaal vijf werkdagen door geen van de collegeleden is aangegeven dat bespreking in een vergadering is gewenst en waarop binnen die termijn door ten minste drie leden van het college voor akkoord is geparafeerd.</text:p>
              </text:list-item>
              <text:list-item text:style-override="id1-3-2-2-10-4">
                <text:number>3.</text:number>
                <text:p text:style-name="al">Direct na het plaatsen van de laatste paraaf dateert de gemeentesecretaris het parafenbesluit.</text:p>
              </text:list-item>
              <text:list-item text:style-override="id1-3-2-2-10-5">
                <text:number>4.</text:number>
                <text:p text:style-name="al">Het parafenbesluit wordt geacht te zijn genomen op de datum van dagtekening van de gemeentesecretaris.</text:p>
              </text:list-item>
              <text:list-item text:style-override="id1-3-2-2-10-6">
                <text:number>5.</text:number>
                <text:p text:style-name="al">Bekendmaking van de lijst met parafenbesluiten vindt plaats overeenkomstig de wijze van bekendmaking van de besluitenlijst als bedoeld in artikel 8.</text:p>
              </text:list-item>
              <text:list-item text:style-override="id1-3-2-2-10-7">
                <text:number>6.</text:number>
                <text:p text:style-name="al">Indien er tijdens een recesperiode geen quorum kan worden gehaald door de afwezigheid van collegeleden wijst het college de (loco)burgemeester aan om namens het college noodzakelijke besluiten te nemen die aan het college worden voorgelegd.</text:p>
              </text:list-item>
              <text:list-item text:style-override="id1-3-2-2-10-8">
                <text:number>7.</text:number>
                <text:p text:style-name="al">De in lid 6 genoemde machtiging geldt niet, indien naar het oordeel van de gemeentesecretaris, de aard van de gevraagde beslissing zich daartegen verzet. </text:p>
              </text:list-item>
            </text:list>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Dit reglement treedt in werking op de dag na bekendmaking.</text:p>
              </text:list-item>
              <text:list-item text:style-override="id1-3-2-2-11-3">
                <text:number>2.</text:number>
                <text:p text:style-name="al">Het Reglement van Orde van de gemeenten Noordwijk en Noordwijkerhout worden gelijktijdig met de in lid 1 genoemde bekendmaking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college 2019.</text:p>
            <text:p text:style-name="al"/>
          </text:section>
        </text:section>
        <text:section text:name="regeling-sluiting_id1-3-2-3" text:style-name="regeling-sluiting">
          <text:section text:name="ondertekening_id1-3-2-3-1">
            <text:p><text:span text:style-name="functie">Noordwijk, 15 januari 2019</text:span></text:p>
          </text:section>
          <text:section text:name="ondertekening_id1-3-2-3-2">
            <text:p><text:span text:style-name="functie"/></text:p>
            <text:p><text:span text:style-name="functie"/></text:p>
            <text:p><text:span text:style-name="functie">Burgemeester en wethouders van Noordwijk,</text:span></text:p>
          </text:section>
          <text:section text:name="ondertekening_id1-3-2-3-3">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6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dc:language>nl</dc:language>
    <meta:user-defined meta:name="DC.source">artikel 52 van de Gemeentewet]|[1.0:c:BWBR0005416&amp;artikel=52&amp;g=2019-01-01</meta:user-defined>
    <meta:user-defined meta:name="DC.source">artikel 59 van de Gemeentewet]|[1.0:c:BWBR0005416&amp;artikel=59&amp;g=2019-01-01</meta:user-defined>
    <meta:user-defined meta:name="DCTERMS.alternative">Reglement van orde college 2019</meta:user-defined>
    <meta:user-defined meta:name="OVERHEID.Gemeente/DC.spatial">Noordwijk</meta:user-defined>
    <meta:user-defined meta:name="DC.title">Besluit van het college van burgemeester en wethouders van de gemeente Noordwijk houdende regels omtrent de vergaderingen en andere werkzaamheden van het college van burgemeester en wethouders (Reglement van orde college 2019)</meta:user-defined>
    <meta:user-defined meta:name="DCTERMS.W3CDTF/DCTERMS.available">2019-09-25</meta:user-defined>
    <meta:user-defined meta:name="DCTERMS.W3CDTF/OVERHEIDop.jaargang">2019</meta:user-defined>
    <meta:user-defined meta:name="OVERHEIDop.publicationIssue">232653</meta:user-defined>
    <meta:user-defined meta:name="OVERHEIDop.betreftRegeling">CVDR627653_1</meta:user-defined>
    <meta:user-defined meta:name="OVERHEIDop.GmbID/DC.identifier">gmb-2019-232653</meta:user-defined>
    <meta:user-defined meta:name="xs:date/OVERHEIDop.startdatum">2019-09-26</meta:user-defined>
    <meta:user-defined meta:name="OVERHEIDop.versieInformatie"/>
  </office:meta>
</office:document-meta>
</file>