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Carnavalsoptocht op 23 februari 2020 van 13:00 uur tot 17:00 uur door de volgende straten van de kern Neer: Bergerstraat, Engelmanstraat, Napoleonsweg en Steeg. Verzenddatum; 16 september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4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evenementenvergunning – Carnavalsoptocht op 23 februari 2020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09-25</meta:user-defined>
    <meta:user-defined meta:name="DCTERMS.W3CDTF/OVERHEIDop.jaargang">2019</meta:user-defined>
    <meta:user-defined meta:name="OVERHEIDop.publicationIssue">232642</meta:user-defined>
    <meta:user-defined meta:name="OVERHEIDop.GmbID/DC.identifier">gmb-2019-232642</meta:user-defined>
    <meta:user-defined meta:name="OVERHEIDop.versieInformatie"/>
  </office:meta>
</office:document-meta>
</file>