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 pluimveestal, Rijndijk 7, 3962 M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3497 </text:p>
            <text:p text:style-name="common-al">Voor                            : herbouw pluimveestal </text:p>
            <text:p text:style-name="common-al">Locatie                        : Rijndijk 7, (3962 MX) Wijk bij Duurstede </text:p>
            <text:p text:style-name="common-al">Datum ontvangst        : 15 januari 2019 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6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 pluimveestal, Rijndijk 7, 3962 M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64</meta:user-defined>
    <meta:user-defined meta:name="OVERHEIDop.GmbID/DC.identifier">gmb-2019-23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7b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190 443343</meta:user-defined>
    <meta:user-defined meta:name="OVERHEIDop.versieInformatie"/>
  </office:meta>
</office:document-meta>
</file>