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liestraat 13, 6051 JS te Maasbracht / Maasgouw / verzonden 12 september 2019 / het wijzigen van de goot- en nokhoogte ten opzichte van de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3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Oliestraat 13, 6051 JS te Maasbracht / Maasgouw / verzonden 12 september 2019 / het wijzigen van de goot- en nokhoogte ten opzichte van de reeds verleende omgevingsvergun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38</meta:user-defined>
    <meta:user-defined meta:name="OVERHEIDop.GmbID/DC.identifier">gmb-2019-232638</meta:user-defined>
    <meta:user-defined meta:name="OVERHEIDop.versieInformatie"/>
  </office:meta>
</office:document-meta>
</file>