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straat 13, 9715 JA Groningen – splitsen woning (verzenddatum 19-09-2019, dossiernummer 2019732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63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3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3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2 583484</meta:user-defined>
    <meta:user-defined meta:name="DC.title">Verleende omgevingsvergunning: Celebesstraat 13, 9715 JA Groningen – splitsen woning (verzenddatum 19-09-2019, dossiernummer 201973233)</meta:user-defined>
    <meta:user-defined meta:name="OVERHEID.PostcodeHuisnummer/OVERHEIDop.postcodeHuisnummer">9715JA 13</meta:user-defined>
    <meta:user-defined meta:name="OVERHEIDop.straatnaam">Celebes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637</meta:user-defined>
    <meta:user-defined meta:name="OVERHEIDop.GmbID/DC.identifier">gmb-2019-232637</meta:user-defined>
    <meta:user-defined meta:name="OVERHEIDop.versieInformatie"/>
  </office:meta>
</office:document-meta>
</file>