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19B in Sint Anthonis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7 september 2019 is een vergunning verzonden voor de exploitatie van horeca in de inrichting gevestigd op het perceel Noordkant 19B, 5845 EX Sint Anthonis.</text:span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263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44 405135</meta:user-defined>
    <meta:user-defined meta:name="DC.title">Noordkant 19B in Sint Anthonis (Exploitatievergunning Horeca)</meta:user-defined>
    <meta:user-defined meta:name="OVERHEID.PostcodeHuisnummer/OVERHEIDop.postcodeHuisnummer">5845EX 19g</meta:user-defined>
    <meta:user-defined meta:name="OVERHEIDop.straatnaam">Noordkant</meta:user-defined>
    <meta:user-defined meta:name="OVERHEIDop.woonplaats">Sint Anthonis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32</meta:user-defined>
    <meta:user-defined meta:name="OVERHEIDop.GmbID/DC.identifier">gmb-2019-232632</meta:user-defined>
    <meta:user-defined meta:name="OVERHEIDop.versieInformatie"/>
  </office:meta>
</office:document-meta>
</file>