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inrit, aanleg nieuwe inrit en kap 3 bomen, Nipkowstraat 21 (zaaknummer Z2019-00012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ipkowstraat 21</text:span> – voor het verbreden van de bestaande inrit, het aanleggen van een nieuwe inrit en het kappen van 3 bomen, ingetrokken op 5 september 2019.</text:p>
            <text:p text:style-name="common-al">het betrof hier een aanvulling op de reeds verleende vergunning Z2019-00011184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63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196 500647</meta:user-defined>
    <meta:user-defined meta:name="DC.title">Ingetrokken aanvraag omgevingsvergunning, verbreden inrit, aanleg nieuwe inrit en kap 3 bomen, Nipkowstraat 21 (zaaknummer Z2019-00012652)</meta:user-defined>
    <meta:user-defined meta:name="OVERHEID.PostcodeHuisnummer/OVERHEIDop.postcodeHuisnummer">8013RJ 21</meta:user-defined>
    <meta:user-defined meta:name="OVERHEIDop.straatnaam">Nipkowstraat</meta:user-defined>
    <meta:user-defined meta:name="OVERHEIDop.woonplaats">Zwoll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31</meta:user-defined>
    <meta:user-defined meta:name="OVERHEIDop.GmbID/DC.identifier">gmb-2019-232631</meta:user-defined>
    <meta:user-defined meta:name="OVERHEIDop.versieInformatie"/>
  </office:meta>
</office:document-meta>
</file>