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Langeweg Zuid 4                                  realiseren van uitlopen aan de pluimveestallen </text:p>
            <text:p text:style-name="common-al">in Standdaarbuiten        </text:p>
            <text:p text:style-name="common-al"/>
            <text:p text:style-name="common-al">De beschikking is niet gewijzigd ten opzichte van het ontwerp.</text:p>
            <text:p text:style-name="common-al"/>
            <text:p text:style-name="common-al">De aanvraag, de beschikking en de bijbehorende stukken liggen met ingang vanaf  donderdag 31 januari 2019 tot en met 13 maart 2019 ter inzage in het gemeentehuis in Zevenbergen. 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2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63</meta:user-defined>
    <meta:user-defined meta:name="OVERHEIDop.GmbID/DC.identifier">gmb-2019-232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309 403755</meta:user-defined>
    <meta:user-defined meta:name="OVERHEIDop.versieInformatie"/>
  </office:meta>
</office:document-meta>
</file>