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Tes 8, 6099 EB te Beegden / Maasgouw / verzonden 13 september 2019 / het bouwen van een woonhuis met ber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2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omgevingsvergunning / De Tes 8, 6099 EB te Beegden / Maasgouw / verzonden 13 september 2019 / het bouwen van een woonhuis met bergplaats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27</meta:user-defined>
    <meta:user-defined meta:name="OVERHEIDop.GmbID/DC.identifier">gmb-2019-232627</meta:user-defined>
    <meta:user-defined meta:name="OVERHEIDop.versieInformatie"/>
  </office:meta>
</office:document-meta>
</file>