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Nicolaas intocht op 17 november 2019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Dorpsraad Grathem, werkgroep Jeugd:</text:p>
            <text:p text:style-name="common-al">St. Nicolaas intocht op 17 november 2019 van 14:00 uur tot 14:30 uur door de volgende straten van de kern Grathem: start vanaf het kerkplein via Dorpstraat en Markt naar Nassauplein (BMV Meeting Point Nassaurie). Ontvangstdatum: 19 september 2019 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262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2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2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7875 355870</meta:user-defined>
    <meta:user-defined meta:name="DC.title">Gemeente Leudal - Binnengekomen aanvraag APV vergunning – St. Nicolaas intocht op 17 november 2019 in Grathem</meta:user-defined>
    <meta:user-defined meta:name="OVERHEID.PostcodeHuisnummer/OVERHEIDop.postcodeHuisnummer">6096AA 21</meta:user-defined>
    <meta:user-defined meta:name="OVERHEIDop.straatnaam">Brugstraat</meta:user-defined>
    <meta:user-defined meta:name="OVERHEIDop.woonplaats">Grat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625</meta:user-defined>
    <meta:user-defined meta:name="OVERHEIDop.GmbID/DC.identifier">gmb-2019-232625</meta:user-defined>
    <meta:user-defined meta:name="OVERHEIDop.versieInformatie"/>
  </office:meta>
</office:document-meta>
</file>