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lkstoneweg 67, 1118 LN  Schiphol,  Newrest Inflight Netherlands B.V., het wijzigen van de gevel en het intern verbouwen van het bedrijfspand, datum verlengingsbesluit: 19-09-2019, zaak 9101727, OLO-4566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62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9 478042</meta:user-defined>
    <meta:user-defined meta:name="DC.title">Verlenging beslistermijn aanvraag omgevingsvergunning, Folkstoneweg 67, 1118 LN  Schiphol,  Newrest Inflight Netherlands B.V., het wijzigen van de gevel en het intern verbouwen van het bedrijfspand, datum verlengingsbesluit: 19-09-2019, zaak 9101727, OLO-4566061.</meta:user-defined>
    <meta:user-defined meta:name="OVERHEID.PostcodeHuisnummer/OVERHEIDop.postcodeHuisnummer">1118LN</meta:user-defined>
    <meta:user-defined meta:name="OVERHEIDop.straatnaam">Folkstoneweg</meta:user-defined>
    <meta:user-defined meta:name="OVERHEIDop.woonplaats">Schipho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23</meta:user-defined>
    <meta:user-defined meta:name="OVERHEIDop.GmbID/DC.identifier">gmb-2019-232623</meta:user-defined>
    <meta:user-defined meta:name="OVERHEIDop.versieInformatie"/>
  </office:meta>
</office:document-meta>
</file>