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Amalialaan 25, 6051 NH te Maasbracht / Maasgouw / verzonden 16 september 2019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262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2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2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Huisnummerbesluit / Amalialaan 25, 6051 NH te Maasbracht / Maasgouw / verzonden 16 september 2019 / het bouwen van een woonhuis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2621</meta:user-defined>
    <meta:user-defined meta:name="OVERHEIDop.GmbID/DC.identifier">gmb-2019-232621</meta:user-defined>
    <meta:user-defined meta:name="OVERHEIDop.versieInformatie"/>
  </office:meta>
</office:document-meta>
</file>