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Commissie Omgeving &amp; Econom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dinsdag 5 februari om 19.30 uur vergadert de raadscommissie Omgeving &amp; Economie in het gemeentehuis van Dinkelland te Denekamp. De commissie bereidt de maandelijkse raadsvergadering voor en verzamelt alle informatie die de raad nodig heeft om zijn werk goed te kunnen doen. De agenda is hieronder vermeld en staat ook op <text:a xlink:href="http://www.gemeenteraad.dinkelland.nl/" xlink:type="simple">gemeenteraad.dinkelland.nl</text:a>. </text:p>
            <text:p text:style-name="al">De vergadering is openbaar en er is spreekrecht voor het publiek. Als u daar gebruik van wilt maken, meldt dit dan voorafgaand aan de vergadering bij de voorzitter de heer G.J. Hofmans of bij de griffier de heer O.J.R.J. Huitema. U kunt de vergadering ook volgen op onze webcam via <text:a xlink:href="http://www.gemeenteraad.dinkelland.nl/" xlink:type="simple">gemeenteraad.dinkelland.nl</text:a>.</text:p>
            <text:p text:style-name="al"/>
            <text:p text:style-name="al">
            <text:span text:style-name="nadrukvet">
              <text:span text:style-name="nadrukcur">
                <text:span text:style-name="nadrukondlijn">Agenda</text:span>
              </text:span>
            </text:span>
          </text:p>
            <text:p text:style-name="al">
            <text:span text:style-name="nadrukvet">1. Opening</text:span>
          </text:p>
            <text:p text:style-name="al">
            <text:span text:style-name="nadrukvet">2. Vaststelling agenda</text:span>
          </text:p>
            <text:p text:style-name="al">
            <text:span text:style-name="nadrukvet">3. Mededelingen</text:span>
          </text:p>
            <text:p text:style-name="al">Het college en de leden van het college krijgen de gelegenheid kort het woord te voeren om te kunnen voldoen aan hun actieve informatieplicht.</text:p>
            <text:p text:style-name="al">Portefeuille: wethouder Brand, wethouder Blokhuis</text:p>
            <text:p text:style-name="al">
            <text:span text:style-name="nadrukvet">4. Rondvraag.</text:span>
          </text:p>
            <text:p text:style-name="al">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p>
            <text:p text:style-name="al">Portefeuille: wethouder Brand, wethouder Blokhuis</text:p>
            <text:p text:style-name="al">
            <text:span text:style-name="nadrukvet">5. Spreekrecht zienswijzen bestemmingsplanprocedures</text:span>
          </text:p>
            <text:p text:style-name="al">Burgers die een zienswijze tegen een ontwerpbestemmingsplan hebben ingediend, kunnen bij dit onderwerp gebruik maken van spreekrecht.</text:p>
            <text:p text:style-name="al">
            <text:span text:style-name="nadrukvet">6. Voorstel vaststellen bestemmingsplan “</text:span>
            <text:span text:style-name="nadrukvet">Laagsestraat</text:span>
            <text:span text:style-name="nadrukvet"> 10, Ootmarsum”</text:span>
          </text:p>
            <text:p text:style-name="al">Het bestemmingsplan maakt de bouw van een inpandige bedrijfswoning in het monumentale bedrijfspand aan de Laagsestraat 10 in Ootmarsum mogelijk. Het woningcontingent is verkregen door in het kader van het rood voor rood beleid op de locatie Hamweg 4 in Albergen landschapsontsierende voormalige agrarische bebouwing te slopen.</text:p>
            <text:p text:style-name="al">Portefeuille: wethouder Brand</text:p>
            <text:p text:style-name="al">
            <text:span text:style-name="nadrukvet">7. Voorstel inzake vaststellen beleidsnota Stimuleringsregeling Binnenstedelijke Herontwikk</text:span>
            <text:span text:style-name="nadrukvet">e</text:span>
            <text:span text:style-name="nadrukvet">lingen</text:span>
          </text:p>
            <text:p text:style-name="al">In vrijwel alle kernen van de gemeente bevinden zich locaties die hinder veroorzaken of waarvan het gebruik niet meer aansluit bij de wenselijke ruimtelijke uitstraling of het wenselijk gebruik. In de hierbij aangeboden beleidsnota zijn toetsingskaders opgenomen om te kunnen bepalen of de gemeente geld beschikbaar stelt aan een beoogde herontwikkeling. Om subsidie te kunnen ontvangen, is onder meer het aantonen van maatschappelijk draagvlak een eis.</text:p>
            <text:p text:style-name="al">Portefeuille: wethouder Blokhuis</text:p>
            <text:p text:style-name="al">
            <text:span text:style-name="nadrukvet">8. Sluiting</text:span>
          </text:p>
            <text:p text:style-name="al">- </text:p>
            <text:p text:style-name="al"/>
          </text:section>
        </text:section>
        <text:section text:name="regeling-sluiting_id1-3-2-3" text:style-name="regeling-sluiting">
          <text:section text:name="ondertekening_id1-3-2-3-1">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26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vergadering van de Commissie Omgeving &amp; Econom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262</meta:user-defined>
    <meta:user-defined meta:name="OVERHEIDop.GmbID/DC.identifier">gmb-2019-23262</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