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Broekbeemden 45, 6097 DG te Heel / Maasgouw / verzonden 13 september 2019 / het bouwen van een woonhuis met berg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2614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1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1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93 354484</meta:user-defined>
    <meta:user-defined meta:name="DC.title">Verleende Huisnummerbesluit / Broekbeemden 45, 6097 DG te Heel / Maasgouw / verzonden 13 september 2019 / het bouwen van een woonhuis met bergplaats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2614</meta:user-defined>
    <meta:user-defined meta:name="OVERHEIDop.GmbID/DC.identifier">gmb-2019-232614</meta:user-defined>
    <meta:user-defined meta:name="OVERHEIDop.versieInformatie"/>
  </office:meta>
</office:document-meta>
</file>